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left="0cm" fo:margin-right="0cm" fo:text-indent="1.27cm" style:auto-text-indent="false"/>
    </style:style>
    <style:style style:name="P2" style:family="paragraph" style:parent-style-name="Standard" style:master-page-name="Standard">
      <style:paragraph-properties style:page-number="auto"/>
    </style:style>
    <style:style style:name="T1" style:family="text">
      <style:text-properties fo:background-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la G.F,</text:p>
      <text:p text:style-name="Standard"/>
      <text:p text:style-name="Standard"><text:tab/>Me llamo W.O. y soy un estudiante de Espanol en MICDS. No puedo esperar para aprender sobre tu vida en Espana y en el Colegio Balder. En tu video, tu hablaste un poco sobre de su excursion al Rio. Yo pienso que la naturaleza es muy preciosa y cada persona deba apreciarlo. Me gusto ir en viajes donde yo puedo acampar porque yo puedo ver a todos de los aspectos de la naturaleza. Mi lugar favorita para acampar es en Yellowstone.</text:p>
      <text:p text:style-name="Standard"><text:tab/>¿Has acampado antes? ¿Donde? </text:p>
      <text:p text:style-name="P1">¿Que fue tu parte favorito en tu excursion al Rio? </text:p>
      <text:p text:style-name="P1"><text:bookmark-start text:name="_GoBack"/>¿Has visitado un parque nacional en Espana o en otros paises?</text:p>
      <text:p text:style-name="Standard"><text:bookmark-end text:name="_GoBack"/><text:tab/>Tambien, es interesante aprender sobre las semenjanzas y diferencias entre mi escuela y escuelas diferentes. En mi clase de historia y espanol, tengo <text:span text:style-name="T1">la</text:span> <text:span text:style-name="T1">oportunidad</text:span> para aprender sobre el cultura de Espana. ¿Hay asignaturas donde tu aprendiste sobre el cultura o historia del Estados Unidos? Yo comprendo que en Espana la organizacion del sistema de educacion es muy diferente de los Estados Unidos. ¿Como era el transicion desde la ESO al Bachillerato?</text:p>
      <text:p text:style-name="Standard"/>
      <text:p text:style-name="Standard">Espero escuchar <text:span text:style-name="T1">más de ti</text:span>,</text:p>
      <text:p text:style-name="Standard"><text:tab/>W.O.</text:p>
      <text:p text:style-name="Standard"/>
      <text:p text:style-name="Standard"/>
      <text:p text:style-name="Standard">Hello W.O</text:p>
      <text:p text:style-name="Standard"><text:s text:c="10"/>My name is G.F and I'm 15 years old. I am a science student in Balder school. I want to know about your life in the United States. I will talk of my life: I don´t like then school very much, but, it´s what we have to do to get a good job in some years. Out of the school I go out with my friends to hang out in some cool places. I like to play videogames too, like CS:GO, or others, but, I always play with friends. </text:p>
      <text:p text:style-name="Standard">-Yes, I camped in Riaza, ins Segovia. In the night I had a lot of cold, so, I couldn´t sleep in all the knight.</text:p>
      <text:p text:style-name="Standard">-My favourite part of the river field trip was when we stop in a dam in middle of the river, and, we lunch there, all the friends.</text:p>
      <text:p text:style-name="Standard">-Yes, I went to the Pirineos, to do skii.</text:p>
      <text:p text:style-name="Standard"/>
      <text:p text:style-name="Standard">Yes man, I know that the education in United States and the one in Spain are very different. I learn about the United States history in history, which is a assignature where you know the history of al the places. The transition of ESO to Bachillerato is difficult, because Bachillerato is very more difficult that the ESO, so...</text:p>
      <text:p text:style-name="Standard"/>
      <text:p text:style-name="Standard">We talk later man ;),</text:p>
      <text:p text:style-name="Standard"><text:s text:c="16"/>G.F</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Bryan, Will</meta:initial-creator>
    <meta:editing-cycles>2</meta:editing-cycles>
    <meta:creation-date>2016-11-10T19:39:00</meta:creation-date>
    <dc:date>2016-12-13T13:50:32</dc:date>
    <meta:editing-duration>PT1M34S</meta:editing-duration>
    <meta:generator>OpenOffice.org/3.4.1$Unix OpenOffice.org_project/341m1$Build-9593</meta:generator>
    <meta:document-statistic meta:table-count="0" meta:image-count="0" meta:object-count="0" meta:page-count="2" meta:paragraph-count="16" meta:word-count="401" meta:character-count="2151"/>
    <meta:user-defined meta:name="AppVersion">16.0000</meta:user-defined>
    <meta:user-defined meta:name="Company">MIC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