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Times-Roman" fo:font-size="12pt" style:font-name-asian="Times-Roman" style:font-size-asian="12pt" style:font-name-complex="Times-Roman" style:font-size-complex="12pt"/>
    </style:style>
    <style:style style:name="P2" style:family="paragraph" style:parent-style-name="Standard">
      <style:paragraph-properties style:text-autospace="none"/>
      <style:text-properties style:use-window-font-color="true" style:font-name="Times-Roman" fo:font-size="12pt" style:font-name-asian="Times-Roman" style:font-size-asian="12pt" style:font-name-complex="Times-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la,</text:p>
      <text:p text:style-name="P1">Me llamo RB. Yo tengo diecisiete años y estoy en el curso once. En tu introducción mencionaste que tu tienes un hermano, y yo tengo un hermano tambien. Yo sin tengo una hermano y el asista universidad de North Carolina. Yo eschucho que tu tengas un gato. Tengo dos perros. </text:p>
      <text:p text:style-name="P1">¿Qué es el nombre de tu gato? ¿Quien es tu banda favorita? ¿Que actividades le gusta haces en tu tiempo libre?</text:p>
      <text:p text:style-name="P1">Yo tambien quiero saber un poco más sobre colegio balder en general. ¿Tu tienes clases con mucha ó poco personas? En MICDS, yo tengo clases sobre quince otras personas. ¿Tambien, todas de las personas en Colegio Balder toman ingles? En MICDS, todos de los personas necesita toman un idioma, pero no todos esta español.</text:p>
      <text:p text:style-name="P1"/>
      <text:p text:style-name="P1">Adios,</text:p>
      <text:p text:style-name="P1">RB</text:p>
      <text:p text:style-name="P1"><text:tab/></text:p>
      <text:p text:style-name="P2">Corrección de tu carta-&gt; Debes mirar las estructuras y las palabras que debes usar para las preguntas, las tildes, tiempos verbales, y los géneros de algunas palabras.</text:p>
      <text:p text:style-name="P2"/>
      <text:p text:style-name="P2">Respuesta a tu carta: </text:p>
      <text:p text:style-name="P2"/>
      <text:p text:style-name="P2">Hello RB 2, </text:p>
      <text:p text:style-name="P2">I am MV and I am fifteen years old and I am in tenth grade. As you said, I have a brother and he is in the “Politécnica” of Madrid and he is studing engineer of the energy. I have two cats, one is named “Coco” and the other “Luna”. </text:p>
      <text:p text:style-name="P2">I don't have a favorite band but I like for example the Red hot chilli peppers, Flume, system of a down, Bruno mars, as you see I like many types of music. </text:p>
      <text:p text:style-name="P2">In my free time I mostly play football soccer, be with friends, or see videos on youtube, also when I have time I like having a nap because in my afternoons after school I have extra english clases and training with <text:s/>my soccer team, the Torrelodones C.F, and I am very tires after this. I am the first goalkeeper of my team.</text:p>
      <text:p text:style-name="P2">My class is very small compared with other schools, we are sixteen in class, and in my school english it's obligatory. There are other languages that aren't obligaroties like french or latin.</text:p>
      <text:p text:style-name="P2">It was lovely to talk you, hope to talk you again. </text:p>
      <text:p text:style-name="P2">M.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1:36:37</meta:creation-date>
    <dc:date>2016-12-13T13:44:40</dc:date>
    <meta:editing-duration>PT36M45S</meta:editing-duration>
    <meta:editing-cycles>10</meta:editing-cycles>
    <meta:generator>OpenOffice.org/3.4.1$Unix OpenOffice.org_project/341m1$Build-9593</meta:generator>
    <meta:document-statistic meta:table-count="0" meta:image-count="0" meta:object-count="0" meta:page-count="1" meta:paragraph-count="16" meta:word-count="350" meta:character-count="1873"/>
  </office:meta>
</office:document-meta>
</file>