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rido compañera,</text:p>
      <text:p text:style-name="Standard"><text:tab/>Me llamo RB y soy un estudiante en MICDS. Me gusta español y es una idioma interesante y divertida. En tú introducción mencionaste que tú fuiste a Nueva York. ¡Qué bueno! Yo fui a la ciudad cuando yo tenía nueve anos. Es un ciudad bonito fantastico en los Estados Unidos. Cuando estaba en Nueva York, yo fui a los partidos de beísbol con los Yankees. El equipo es muy famoso en este país y por todo el mundo. </text:p>
      <text:p text:style-name="Standard"><text:tab/>¿Qué te gusta en la ciudad? ¿Por qué tú fuiste a la ciudad? ¿Has vistado más ciudades o países en tú vida?</text:p>
      <text:p text:style-name="Standard"><text:tab/>También me interesaría saber un poco mas sobre tus cursos y deportes. A MICDS, nosotros tenemos ciento cincuenta estudiantes en cada curso. Tenemos mucho diversidad en todos los cursos y los personas son amables. ¿Cuántos estudiantes son en tú curso en Colegio Balder? Finalmente, a MICDS, nosotros tenemos muchos deportes. Los deportes populares son fútbol americano, baloncesto, lacrosse, y fútbol. Los partidos en la escuela son muy divertidas y son un mejor parte de muchos estudiantes. ¿Qué son los deportes populares en Colegio Balder?</text:p>
      <text:p text:style-name="Standard"/>
      <text:p text:style-name="Standard"><text:tab/>Muchos gr<text:bookmark text:name="_GoBack"/>acias por todo amiga, y espero que tengas un buen año.</text:p>
      <text:p text:style-name="Standard">Atentamente,</text:p>
      <text:p text:style-name="Standard">RB</text:p>
      <text:p text:style-name="Standard"/>
      <text:p text:style-name="Standard">Hello RB!! I´m MV</text:p>
      <text:p text:style-name="Standard">I am so happy to received your email. I think you´re very lucky because when I went to New York I only visited the typic tourism places like the Empire State, etc... But I love the city. About the city I love the bunch of people that live there, I like so much the big cities and the idea of shopping, that is so obvious in new York because there are a lot of famous shops. I went to New York because my family wanted to do a journey out of Europe, and all my family like it. I hope to return again to the city that never sleeps. Of course I visited other cities, I have visited Prague this year, Paris 5 years ago, Washington one year ago and the next year I will be there to study... in 2017 I have a lot of trips to do like Amsterdam, Andorra and Barcelona. I hope you love to do trips like I do!! What trips did you do this years? Do you have trips for the next year? DO you like to visit Spain and why?</text:p>
      <text:p text:style-name="Standard">About my grade, we are a little group, like 32 for grade.. But I would like to be more. Also we are <text:s/>very kind and funny.</text:p>
      <text:p text:style-name="Standard">About sports, Physical Education is the only subject that considerate important to do sports and we have it two hours for week, but we do a lot of different sports like basketball, football, tennis.. and we have materials for lacrosse but we never do it, I don´t know why. The more popular sports are football, of course, and basketball. Football is the sport we practiced more because all the importance we give it in Spain, I think you´ll know about Real Madrid club de fútbol and Barcelona club de fútbol. Do you know them? And, what is your favorite spor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isch, Robert</meta:initial-creator>
    <meta:editing-cycles>6</meta:editing-cycles>
    <meta:creation-date>2016-11-10T19:37:00</meta:creation-date>
    <dc:date>2016-12-16T10:31:57</dc:date>
    <meta:editing-duration>PT41S</meta:editing-duration>
    <meta:generator>OpenOffice.org/3.4.1$Unix OpenOffice.org_project/341m1$Build-9593</meta:generator>
    <meta:document-statistic meta:table-count="0" meta:image-count="0" meta:object-count="0" meta:page-count="1" meta:paragraph-count="11" meta:word-count="517" meta:character-count="2760"/>
    <meta:user-defined meta:name="AppVersion">16.0000</meta:user-defined>
    <meta:user-defined meta:name="Company">MIC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