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left="0cm" fo:margin-right="0cm" fo:text-indent="1.27cm" style:auto-text-indent="false"/>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style:style style:name="P3" style:family="paragraph" style:parent-style-name="Standard">
      <style:paragraph-properties fo:margin-left="0cm" fo:margin-right="0cm" fo:text-indent="1.27cm" style:auto-text-indent="false"/>
      <style:text-properties fo:font-size="12pt" style:font-size-asian="12pt" style:font-size-complex="12pt"/>
    </style:style>
    <style:style style:name="P4"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a,</text:p>
      <text:p text:style-name="P1">Me llamo RB. Yo tengo diecisiete años y estoy en el curso once. En tu introducción mencionaste que tu tienes un hermano, y yo tengo un hermano tambien. Yo sin tengo una hermano y el asista universidad de North Carolina. Yo eschucho que tu tengas un gato. Tengo dos perros. </text:p>
      <text:p text:style-name="P1">¿Qué es el nombre de tu gato? ¿Quien es tu banda favorita? ¿Que actividades le gusta haces en tu tiempo libre?</text:p>
      <text:p text:style-name="P1">Yo tambien quiero saber un poco más sobre colegio balder en general. ¿Tu tienes clases con mucha ó poco personas? En MICDS, yo tengo clases sobre quince otras personas. ¿Tambien, todas de las personas en Colegio Balder toman ingles? En MICDS, todos de los personas necesita toman un idioma, pero no todos esta español.</text:p>
      <text:p text:style-name="P1"/>
      <text:p text:style-name="P1">Adios,</text:p>
      <text:p text:style-name="P1">RB<text:bookmark text:name="_GoBack"/></text:p>
      <text:p text:style-name="P4"><text:tab/></text:p>
      <text:p text:style-name="P4"/>
      <text:p text:style-name="P4"><text:s text:c="2"/><text:tab/>Hi RB, </text:p>
      <text:p text:style-name="P4"><text:tab/>I am EN. Yes, I have a brother that is you´re age but goes in another school. The name of my cat is “Gus” that comes from Gustavo (I didn´t put that name, it was my neighbour that put that name,its a long story...). I don´t have any favourite band, I love Justin Bieber and I went to his concert with my best friend here in Madrid one month ago in November two days after my birthday...But in my day a day I always listen to reggeaton with my friends or when I am at home and so. In my free time I am usually always with my friends hanging out and so or going out shopping or looking at clothes.</text:p>
      <text:p text:style-name="P4">In my classes we are only 15 people, in this school all of us studies english obligatory, but in secundary there are other languages like french and a certain years of secundary you don´t have to learn french if you don´t want to. </text:p>
      <text:p text:style-name="P4">I hope I answered well all you´re questions!Have a good day!</text:p>
      <text:p text:style-name="P4">Sincerely,</text:p>
      <text:p text:style-name="P4">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chman, Ross</meta:initial-creator>
    <meta:editing-cycles>3</meta:editing-cycles>
    <meta:creation-date>2016-11-10T19:39:00</meta:creation-date>
    <dc:date>2016-12-16T10:09:21</dc:date>
    <meta:editing-duration>PT1M13S</meta:editing-duration>
    <meta:generator>OpenOffice.org/3.4.1$Unix OpenOffice.org_project/341m1$Build-9593</meta:generator>
    <meta:document-statistic meta:table-count="0" meta:image-count="0" meta:object-count="0" meta:page-count="1" meta:paragraph-count="13" meta:word-count="307" meta:character-count="1624"/>
    <meta:user-defined meta:name="AppVersion">16.0000</meta:user-defined>
    <meta:user-defined meta:name="Company">MIC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