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ar pb,</text:p>
      <text:p text:style-name="P1">my name is pf and I am a Balder student. I like playing sports like american football or soccer, I play on a basketball team and I usually do mountain bike. My favorite food is pasta or paella. </text:p>
      <text:p text:style-name="P1">I love traveling and I would like to go to the USA in a sumer. In my free time I like hung up with my friends or watching videos in youtube but I never watch the TV because I think that it's to bored. I also like going to parties with my friends. </text:p>
      <text:p text:style-name="P1">I have a few questions for you: do you usually hang up with your friends? If you can go to any place in this world of vacation where would you go? Whats your favorite food? </text:p>
      <text:p text:style-name="P1"/>
      <text:p text:style-name="P1">Sincerely P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chanan, Preston</meta:initial-creator>
    <meta:editing-cycles>1</meta:editing-cycles>
    <meta:creation-date>2016-11-10T19:39:00</meta:creation-date>
    <dc:date>2016-12-16T10:40:53</dc:date>
    <meta:editing-duration>PT41S</meta:editing-duration>
    <meta:generator>OpenOffice.org/3.4.1$Unix OpenOffice.org_project/341m1$Build-9593</meta:generator>
    <meta:document-statistic meta:table-count="0" meta:image-count="0" meta:object-count="0" meta:page-count="1" meta:paragraph-count="5" meta:word-count="130" meta:character-count="635"/>
    <meta:user-defined meta:name="AppVersion">16.0000</meta:user-defined>
    <meta:user-defined meta:name="Company">MIC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