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text-properties fo:language="es" fo:country="ES"/>
    </style:style>
    <style:style style:name="P2" style:family="paragraph" style:parent-style-name="Standard">
      <style:paragraph-properties fo:margin-left="0cm" fo:margin-right="0cm" fo:text-indent="1.27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fo:language="es" fo:country="ES"/>
    </style:style>
    <style:style style:name="T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Querido compañero,</text:span></text:p>
      <text:p text:style-name="Standard"><text:span text:style-name="T1"><text:tab/>Me llamo PAB y soy un estudiante en MICDS. Yo escuché tu grabación, y yo tengo preguntas para tu. ¿Que es significativo sobre el símbolo en tu picturo? Yo me gusto el símbolo y estoy curioso sobre el símbolo. Yo estoy curioso sobre tu también. ¿Qué deportes jueges? Yo juego Futbol Americano. ¿Que tu haces en tu tiempo extra? Yo hablo con mis amigos y tenemos divertido.</text:span></text:p>
      <text:p text:style-name="P1"/>
      <text:p text:style-name="Standard"><text:span text:style-name="T1">Yo estoy curioso sobre tu colegio tambien. ¿Qué es tu parte favorito en tu coegio? Yo me gusto mis profesoras y mis estudtiantes muchos en MICDS. Pero MICDS es muy dificíl. ¿Qué asignaturas en tu colegio? En MICDS matematicas es muy dificil. Gracias Para tu tiempo</text:span></text:p>
      <text:p text:style-name="P2"><text:span text:style-name="T1">Atentamente,</text:span></text:p>
      <text:p text:style-name="P2"><text:span text:style-name="T1">PB</text:span></text:p>
      <text:p text:style-name="P2"><text:span text:style-name="T1"/></text:p>
      <text:p text:style-name="P2"><text:span text:style-name="T1">Dear Pb,</text:span></text:p>
      <text:p text:style-name="P2"><text:span text:style-name="T1"/></text:p>
      <text:p text:style-name="P4"><text:span text:style-name="T2">You</text:span><text:span text:style-name="T2"> </text:span><text:span text:style-name="T1">didn't write to me but I write to you. I don't know who has that symbol you like :]</text:span></text:p>
      <text:p text:style-name="P4"><text:span text:style-name="T1">I </text:span><text:span text:style-name="T2">play</text:span><text:span text:style-name="T1"> tennis, is my favorite sport so far, but i am so good at soccer too. In my free time i go out with my friends: i play football, i go party...</text:span></text:p>
      <text:p text:style-name="P4"><text:span text:style-name="T1">My favorite part of my school is the playground time, obviously. In my school de most dificult signatures are maths and physics. <text:s/></text:span></text:p>
      <text:p text:style-name="P4"><text:span text:style-name="T1">It was lovely to hear from you.</text:span></text:p>
      <text:p text:style-name="P4"><text:span text:style-name="T1">Sincerely,</text:span></text:p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chanan, Preston</meta:initial-creator>
    <meta:editing-cycles>1</meta:editing-cycles>
    <meta:creation-date>2016-11-10T19:39:00</meta:creation-date>
    <dc:date>2016-12-13T13:48:18</dc:date>
    <meta:editing-duration>PT41S</meta:editing-duration>
    <meta:generator>OpenOffice.org/3.4.1$Unix OpenOffice.org_project/341m1$Build-9593</meta:generator>
    <meta:document-statistic meta:table-count="0" meta:image-count="0" meta:object-count="0" meta:page-count="1" meta:paragraph-count="11" meta:word-count="202" meta:character-count="1082"/>
    <meta:user-defined meta:name="AppVersion">16.0000</meta:user-defined>
    <meta:user-defined meta:name="Company">MICD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