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rido compañero,</text:p>
      <text:p text:style-name="Standard"><text:tab/>Me llamo NB y soy un estudiante en MICDS. Yo estudio <text:s/>en muchos asignaturas como mathematias, ciencias, historia, español, y ingles. <text:s/>En tu introduction yo eschuche que te gusta musica. <text:s/>Mi también, me gusta eschuche en muchos tipos de musica como musica de latinoamerica. <text:s/>También yo eschuche que te gusta fuimos al muchos lugares con sus amigos. <text:s/>¿A que lugares fuiste con tus amigos <text:s/>y cuando fuiste con tus amigos? <text:s/>En esta viedo diciste que no viajar muchos, ¿cuantos pais’s viajar en tu vida? Yo Viajo muchos con me familia al europa, mexico, y fue al muchos lugares en la EE.UU.</text:p>
      <text:p text:style-name="Standard">¿Que musica te gusta? ¿En tú opinion, que son la artista mejor en España? Esta torre effiel son mas grande, ¿en que parque de madrid esta replica?</text:p>
      <text:p text:style-name="Standard"><text:tab/>También me interesaría saber un poco más sobre tus asignaturas y el intenerario que has elegido. <text:s/>Aquí en MICDS nosotros tenemos computadoas para todos los estudiantes. <text:s/>¿Colegio balder teines los computadoras para los estudiantes o no? <text:s/>Finalmente, en MICDS los estudiantes tiened permison para usan los canchas de tenis y futbol. <text:s/>¿Colgio Balder tienen muchos canchas o no?</text:p>
      <text:p text:style-name="Standard">Muchas gracias por todo amigo, y espero que tenas un buen año.</text:p>
      <text:p text:style-name="P1">Sincramente,</text:p>
      <text:p text:style-name="P1">NB</text:p>
      <text:p text:style-name="P2"/>
      <text:p text:style-name="P2">Dear NB;</text:p>
      <text:p text:style-name="P2"><text:s text:c="13"/>My name is MU, and i´m going to answer some of your questions. First I said you, that I went to for example Almeria this summer with my neighbors, to Venasque with one <text:s/>of the friends of <text:s/>my brother´s football team, to Malaga with one friend in 2014... I think that I don´t go any country except Spain obyously, I went to france and to London but this two is into Europe so...I would like to travel more like you, and I would like to travel in the future to the EE.UU. To go to study.</text:p>
      <text:p text:style-name="P2">Well, I like a lot of types of music; like pop, rap, regeatton... that is like latinoamerica that is the type that you like and this is my favorite type (if I have to chose) but the second is the rap. Depends of the type of music are difference artist, like for rap I think that is Beret, for regeatton is Ozuna for example and for pop, I don´t know, Justin Bieber. What do you think about this?</text:p>
      <text:p text:style-name="P2">In our school we are 32 people approximately in two classes, and if I have to choose one subject, I will chose economic because sciences, history, and I don´t know french are very bored, What are you favorites subjects? And what you didn´t like? We have computers but not for only our class, for all the school. In our school we didn´t play a lots of sports but in the playground we have one basketball court but the people here didn´t use much. Do you play a lots of sports? Which one?</text:p>
      <text:p text:style-name="P2">I wish you to pass a nice year </text:p>
      <text:p text:style-name="P1"><text:s text:c="21"/>Sincerely</text:p>
      <text:p text:style-name="P1">MU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khshtaber, Nicholas</meta:initial-creator>
    <meta:editing-cycles>2</meta:editing-cycles>
    <meta:creation-date>2016-11-10T19:39:00</meta:creation-date>
    <dc:date>2016-12-16T10:53:38</dc:date>
    <meta:editing-duration>PT35S</meta:editing-duration>
    <meta:generator>OpenOffice.org/3.4.1$Unix OpenOffice.org_project/341m1$Build-9593</meta:generator>
    <meta:document-statistic meta:table-count="0" meta:image-count="0" meta:object-count="0" meta:page-count="2" meta:paragraph-count="14" meta:word-count="480" meta:character-count="2651"/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