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Hi NB, </text:p>
      <text:p text:style-name="P1"/>
      <text:p text:style-name="P1"/>
      <text:p text:style-name="P1">I am CT and although you didn´t write to me, I am going to answer you to some questions. I also study a lot of subjects in my school such as: french, english, history, chemistry, arts...</text:p>
      <text:p text:style-name="P1">I also also like to listen to music and the english one is probably my favorite, but I have to admit that spanish music is so good. My favorite spanish singer is Melendi and Pablo Lopez but I do also like regaetton.</text:p>
      <text:p text:style-name="P1"/>
      <text:p text:style-name="P1">I like to spend time with my friends and we usually go to the mall, to the cinema or to have dinner and this year we have a trip to Barcelona.</text:p>
      <text:p text:style-name="P1"/>
      <text:p text:style-name="P1">I don´t know who did you write to, but I absolutely love traveling and I had gone to Sweden, Denmark, France and Prague but I would love to go to London or New York.</text:p>
      <text:p text:style-name="P1">Finally our school is a lot smaller compared at yours (we are 30 people per grade, and 2 classes per grade). In Secondary we don´t have to choose our itinerary until 4 grade (which is where I am) and you must choose between science (physics and chemistry and biology) or letters (latin and economy) and I have chosen the science one but next year we will have to choose another itinerary. Answering to your question about the computers, here we have a bunch of them but we have to share them and we can´t use them in every subject.</text:p>
      <text:p text:style-name="P1"/>
      <text:p text:style-name="P1">As I said our school is a lot smaller but we have two football fields and a basketball court (but is definitely is not as professional as yours)</text:p>
      <text:p text:style-name="P1"/>
      <text:p text:style-name="P1">Your school is really big, right?, do you like playing sports?, do you know what are you going to study?, what do you like to do with your friends? </text:p>
      <text:p text:style-name="P1">Christmas it´s around the corner, are you going to do something special?, who do you celebrate in USA?</text:p>
      <text:p text:style-name="P1">It was lovely speaking to you, hope you have a good year</text:p>
      <text:p text:style-name="P1"><text:s text:c="14"/></text:p>
      <text:p text:style-name="P1"><text:s text:c="125"/>Sincerely from Spain.</text:p>
      <text:p text:style-name="P1">CORRECTIONS</text:p>
      <text:p text:style-name="P1">Overall your spanish is nice, but your vocab is very south american (for example, we don´t say “computadora”, we say “ordenador”), you also get confused with the gender of the words, and the conjugation of the verbs (but I am spanish and I also get confused, it´s the worst part of our language). But as I said overall I´ve really liked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6T10:31:20</meta:creation-date>
    <dc:date>2016-12-28T15:22:22.77</dc:date>
    <meta:editing-duration>PT18M5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397" meta:character-count="2207"/>
    <dc:creator>Donna Egan</dc:creator>
  </office:meta>
</office:document-meta>
</file>