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Preformatted_20_Text">
      <style:text-properties fo:font-size="15pt" fo:language="en" fo:country="none" style:font-size-asian="15pt" style:font-size-complex="15pt"/>
    </style:style>
    <style:style style:name="P4" style:family="paragraph" style:parent-style-name="Standard">
      <style:text-properties fo:font-size="15pt" fo:language="en" fo:country="none" style:font-size-asian="15pt" style:font-size-complex="15pt"/>
    </style:style>
    <style:style style:name="T1" style:family="text">
      <style:text-properties fo:language="en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ar L.D.,</text:p>
      <text:p text:style-name="Standard"/>
      <text:p text:style-name="P2">My neme is K.N<text:span text:style-name="T1"> ,I live in Spain and I really like live in Spain , but in the future a like go to life in USA or Italy.</text:span></text:p>
      <text:p text:style-name="P2"><text:span text:style-name="T1">I too like travel with my family <text:s/>in holiday , and also <text:s/>i like France , France is a very nice , </text:span><text:bookmark text:name="tw-target-text"/><text:span text:style-name="T1">In a few years I would like to go to France , with my family or my best friend or alone. I don have a favourite food, but also i love eat pizza and macaroni. My favorite sport is rugby , basketball and mountain bike. My favourite country is of course USA for my is best country in the world and is so beautiful , favourite state in USA is california , but i never go them ,but i would <text:s/>like to live there in the one future. In my free time i like hung up with my friends , i like dance , and also i have a youtube channel , and my free time i do video, my youtube channel is dedicated to blogs.</text:span></text:p>
      <text:p text:style-name="P4">My favourite youtuber is Casey Neistat and PrankvsPrank.</text:p>
      <text:p text:style-name="P4"/>
      <text:p text:style-name="P4">1.Do you like youtube?</text:p>
      <text:p text:style-name="P4">2.What is your favourite youtuber?</text:p>
      <text:p text:style-name="P4">3.What is your favourite country?</text:p>
      <text:p text:style-name="P4">4.What kind <text:s/>of music do you like to play?</text:p>
      <text:p text:style-name="P4"><text:s text:c="2"/></text:p>
      <text:p text:style-name="P4">LD this is it , see you soon!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ffi nutsuglo</meta:initial-creator>
    <meta:creation-date>2016-12-13T12:42:16</meta:creation-date>
    <dc:date>2016-12-28T15:19:43.59</dc:date>
    <dc:creator>Donna Egan</dc:creator>
    <meta:editing-duration>PT50M40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10" meta:word-count="218" meta:character-count="1037"/>
  </office:meta>
</office:document-meta>
</file>