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1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egoe UI2" svg:font-family="'Segoe UI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fo:language="es" fo:country="ES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language="es" fo:country="ES"/>
    </style:style>
    <style:style style:name="T2" style:family="text">
      <style:text-properties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Querido compañero,</text:p>
      <text:p text:style-name="Standard"><text:span text:style-name="T1"><text:tab/>Me llamo JS y yo soy un estudiante en MICDS. Yo he ido </text:span><office:annotation><dc:date>2016-12-13T13:23:33.67</dc:date><text:p><text:span text:style-name="T2">He ido</text:span></text:p><text:p/></office:annotation><text:span text:style-name="T1">a MICDS para 14 años y pienso que es una escuela fantástica. Yo tengo un hermano y una hermana menor. Me gusta practicar deportes mucho y mis deportes favoritos son football americano y baloncesto. También, me gusta viajar mucho. Me gusta ir al Colorado para pescar y caminar en los montañas y me gusta ir al Florida para tomar sol en la playa. ¡Yo quiero saber un poco de tus vacaciones!</text:span></text:p>
      <text:p text:style-name="P1"><text:tab/>¿Cuál es tú lugar favorito para viajar y porque? ¿Te gusta practicar deportes? ¿Qué es un lugar lo que tú quieres ir?</text:p>
      <text:p text:style-name="P1"><text:bookmark text:name="_gjdgxs"/><text:tab/>También me interesaría un poco más sobre tus asignaturas y tú horario. ¿Tenías mucha tarea todas lac noches? Aquí en MICDS, nosotros tenemos mucha tarea todas las noches y el trabajo es deficil. Normalmente, gasto una hora y media en mi tarea. Mi clase mas deficil es Inglés, no me gusta nada. Mis clases favoritos son matematicas y economicas porque me gusta los numeros. ¿Cuáles son tus clases que te gusta? ¿Cuáles son las clases que no te gusta nada? </text:p>
      <text:p text:style-name="P1"/>
      <text:p text:style-name="Standard"><text:span text:style-name="T1"><text:tab/></text:span>Sincerlamente,</text:p>
      <text:p text:style-name="Standard"><text:tab/><text:tab/>JS</text:p>
      <text:p text:style-name="Standard"/>
      <text:p text:style-name="Standard">Correcciones: la verdad es que escribes muy bien en español y eso que es dificil! Te doy algunos consejos para mejorar: </text:p>
      <text:p text:style-name="Standard">“football” en español se escribe fútbol</text:p>
      <text:p text:style-name="Standard">También cuidado cuando te refieres a un lugar no se dice “al Florida” es mejor decir “a Florida”</text:p>
      <text:p text:style-name="Standard">Y también inenta revisar los masculinos y femeninos: las montañas</text:p>
      <text:p text:style-name="Standard"/>
      <text:p text:style-name="P2">Helloo! JS</text:p>
      <text:p text:style-name="P2">My name is CR. I have read your letter and also I like to travel to other sities. I don´t have any sisters or brothers. I enjoy going to the beach and tan. I love to do sport and my favorites are horse riding, do scubadiving and also go running, I think that the american football is a very interesting sport. My favorite place at my country is Valencia, because it's very pretty and have fantastics beaches.</text:p>
      <text:p text:style-name="P2">Normally in my vacations I go to Asia because I like to much the culture. And it has a lot of sities to do scuba. I recommend you to visit it!</text:p>
      <text:p text:style-name="P2">Usually I don't have a lot of homework but if I have I don't like to do it, I'm so lazy. My favorite clase is biology and I don't like mathematics there are so dificult.</text:p>
      <text:p text:style-name="P2">Byee CR!!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1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Segoe UI2" svg:font-family="'Segoe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fo:color="#000000" style:font-name="Calibri" fo:font-size="11pt" fo:language="en" fo:country="U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.0835in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5in" fo:margin-bottom="0.0555in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0555in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28in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528in" fo:margin-bottom="0.028in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.028in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.3335in" fo:margin-bottom="0.0835in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25in" fo:margin-bottom="0.0555in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Segoe UI" fo:font-size="9pt" style:font-size-asian="9pt" style:font-name-complex="Segoe UI2" style:font-size-complex="9pt"/>
    </style:style>
    <style:style style:name="Default_20_Paragraph_20_Font" style:display-name="Default Paragraph Font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2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otherton, Philip</meta:initial-creator>
    <meta:editing-cycles>3</meta:editing-cycles>
    <meta:creation-date>2016-12-03T19:47:00</meta:creation-date>
    <dc:date>2016-12-28T14:56:02.82</dc:date>
    <meta:editing-duration>PT1M5S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394" meta:character-count="2114"/>
    <dc:creator>Donna Egan</dc:creator>
    <meta:user-defined meta:name="AppVersion">16.0000</meta:user-defined>
    <meta:user-defined meta:name="Company">MIC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