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Dear js my name is A.M and i like american football just like you, the name of my team are black demons and we are the champions of all spain and the most of our players are in the spanish selection. I hope one day our teams can play a match ,but i think that is imposible <text:s/>:(</text:p>
      <text:p text:style-name="P1"/>
      <text:p text:style-name="P1">i want to know how is the live in america because i love all the things off united states and one day i want to go to your country </text:p>
      <text:p text:style-name="P1">i watch your higth ligths in your rooster , and you are very good.</text:p>
      <text:p text:style-name="P1"><text:s/></text:p>
      <text:p text:style-name="P1">i got two cuestions for you, the first is who is yor favorite american footbal team of the NFL , the mine are Denver Broncos , and the second cuestion is what is your favorite thing off all U.S.A and your favorite thing of Spain</text:p>
      <text:p text:style-name="P1">and please dont say the tipe of things like flamenco, paella and bulls. We are tried of the topics like the foreigners says abaut spain. ;D </text:p>
      <text:p text:style-name="P1"/>
      <text:p text:style-name="P1">bye by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13T13:00:38</meta:creation-date>
    <dc:date>2016-12-28T14:54:55.52</dc:date>
    <meta:editing-duration>PT38M38S</meta:editing-duration>
    <meta:editing-cycles>3</meta:editing-cycles>
    <meta:generator>OpenOffice/4.1.2$Win32 OpenOffice.org_project/412m3$Build-9782</meta:generator>
    <meta:document-statistic meta:table-count="0" meta:image-count="0" meta:object-count="0" meta:page-count="1" meta:paragraph-count="7" meta:word-count="174" meta:character-count="850"/>
    <dc:creator>Donna Egan</dc:creator>
  </office:meta>
</office:document-meta>
</file>