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J.L!</text:p>
      <text:p text:style-name="Standard"/>
      <text:p text:style-name="Standard">I'm M.Z, L.d.l.P's best friend. Lucía is very sick so she can't answer to your letter. I will try to answer to the letter you sent to her. She has been dancing since she was 3 years old and I think she has been playing the piano since she was 6 years old. </text:p>
      <text:p text:style-name="Standard"/>
      <text:p text:style-name="Standard">I think her favourite animal is the cat. And she has a black cat.</text:p>
      <text:p text:style-name="Standard"/>
      <text:p text:style-name="Standard">She loves art, I think it is her favourite subject. She would like to study design in university. She does horse back riding, she really loves it.</text:p>
      <text:p text:style-name="Standard"/>
      <text:p text:style-name="Standard">Do you play any instrument? Are you studying humanities? I am studying sciences but, L.d.l.P is studying humanities. What do you like doing in your free time? What type of music do you like? Have youy ever travelled out of America?</text:p>
      <text:p text:style-name="Standard"/>
      <text:p text:style-name="Standard">Thank you, I wish L.d.l.P could have written you. Bye, and nice to meet you!</text:p>
      <text:p text:style-name="Standard"/>
      <text:p text:style-name="Standard">Sincerily,</text:p>
      <text:p text:style-name="Standard">M.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3:19:15</meta:creation-date>
    <meta:document-statistic meta:table-count="0" meta:image-count="0" meta:object-count="0" meta:page-count="1" meta:paragraph-count="8" meta:word-count="154" meta:character-count="797"/>
    <dc:date>2016-12-13T13:50:41</dc:date>
    <meta:editing-duration>PT14M55S</meta:editing-duration>
    <meta:editing-cycles>1</meta:editing-cycles>
    <meta:generator>OpenOffice.org/3.4.1$Unix OpenOffice.org_project/341m1$Build-9593</meta:generator>
  </office:meta>
</office:document-meta>
</file>