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variant="normal" fo:text-transform="none" fo:color="#333333" style:font-name="Times New Roman" fo:font-size="12pt" fo:letter-spacing="normal" fo:language="en" fo:country="US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language="en" fo:country="US" fo:font-style="normal" fo:font-weight="normal" style:font-size-asian="12pt" style:font-size-complex="12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Hi </text:span><text:span text:style-name="T2">Mr. Brotherton</text:span><text:span text:style-name="T1"> </text:span></text:p>
      <text:p text:style-name="P2"/>
      <text:p text:style-name="P1">My name is P.P.P, and like you, I like a lot sports and I also like to read books. <text:s/>I don't have brothers or sisters as you have, but I don't care about it.</text:p>
      <text:p text:style-name="P1"/>
      <text:p text:style-name="P1">I have got a few cats and when I'll get older I will have a dog. I also like to play sports, and I do judo at my school, and I play hockey at the olympics that we use at the school.</text:p>
      <text:p text:style-name="P1"/>
      <text:p text:style-name="P1">I want to ask you when do you star learning spanish, and y also want to ask you if you are thinking of having babies.</text:p>
      <text:p text:style-name="P1"/>
      <text:p text:style-name="P1">Good bye P.P.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3:20:28</meta:creation-date>
    <dc:date>2016-12-28T14:51:14.34</dc:date>
    <meta:editing-duration>PT7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107" meta:character-count="486"/>
    <dc:creator>Donna Egan</dc:creator>
  </office:meta>
</office:document-meta>
</file>