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C.M</text:p>
      <text:p text:style-name="P1">How are you? My name is A.C <text:s/>and i'm 15 years old.</text:p>
      <text:p text:style-name="P1"><text:s/>I've listened to your fotobabble and I am really surprised 'cause I want to study criminology and psychology but before that I also wanted to study only psychology. I also love traveling and since my parents are fly assistant, well...</text:p>
      <text:p text:style-name="P1">I also like playing the guitar, doing parkour, hanging out with my fiends and...</text:p>
      <text:p text:style-name="P1">I love reading, dancing, watching movies...</text:p>
      <text:p text:style-name="P1">Who is your favorite author? Mine are Patrick Rothfus and Laura Gallego.</text:p>
      <text:p text:style-name="P1">Which one is your favorite spot? Mine is parkour ( if you can consider that an sport).</text:p>
      <text:p text:style-name="P1">Which one is your favorite movie? Mine is Step Up Revolution ( all step up movies in general).</text:p>
      <text:p text:style-name="P1">Do you have any siblings? Pets?</text:p>
      <text:p text:style-name="P1">Sincerely A.C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3T13:42:58</meta:creation-date>
    <dc:date>2016-12-28T14:47:11.73</dc:date>
    <meta:editing-duration>PT15M28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0" meta:word-count="129" meta:character-count="714"/>
    <dc:creator>Donna Egan</dc:creator>
  </office:meta>
</office:document-meta>
</file>