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text-properties fo:language="es" fo:country="ES"/>
    </style:style>
    <style:style style:name="P3" style:family="paragraph" style:parent-style-name="Standard">
      <style:text-properties fo:language="en" fo:country="US"/>
    </style:style>
    <style:style style:name="P4" style:family="paragraph" style:parent-style-name="Standard">
      <style:paragraph-properties fo:margin-left="0.5in" fo:margin-right="0in" fo:text-indent="0in" style:auto-text-indent="false"/>
      <style:text-properties fo:language="es" fo:country="ES"/>
    </style:style>
    <style:style style:name="P5" style:family="paragraph" style:parent-style-name="Standard" style:master-page-name="Standard">
      <style:paragraph-properties style:page-number="auto"/>
      <style:text-properties fo:language="es" fo:country="ES"/>
    </style:style>
    <style:style style:name="P6" style:family="paragraph" style:parent-style-name="Standard">
      <style:text-properties fo:language="en" fo:country="US"/>
    </style:style>
    <style:style style:name="T1" style:family="text">
      <style:text-properties fo:language="es" fo:country="ES"/>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ola IM</text:p>
      <text:p text:style-name="P1"><text:span text:style-name="T1">Me llamo CD y soy una estudiante en MICDS en el once grado. Tengo dieciseís años. Me gusta los deportes de tenis y fútbol. Yo juego tenis en el otoño y fútbol en primavera. Tambíen, yo tengo una trabaja, donde yo trabajo con los niños pequeños. En mi tiempo libre, me gusta pasar tiempo con mis amigos. Nosotros vamos al cine, comemos</text:span><text:bookmark text:name="_GoBack"/><text:span text:style-name="T1">, y jugamos deportes. Yo tengo dos perros y un hermano mejor. Para mi pictura del weebly, yo selecto la pictura porque yo encanto mis perros. </text:span></text:p>
      <text:p text:style-name="P2"><text:tab/>¿Por qué te gusta el deporte petanca? ¿Dónde tú manejas tu moto de campo? ¿Qué es tú equipo favorita de fútbol? ¿Por qué tú selectas las pictura por su weebly?</text:p>
      <text:p text:style-name="P2"><text:tab/>¿Qué es tú asignatura favorita? En mi escuela, me gusta la clase de cienca ambiental porque es relevante del mundo real y mi vida. Tú asistes el bachillerato, ¿no? ¿Qué son las semejanzas y las diferencias entre la dificultad del bachillerato y la educación secundaria obligatoria? En MICDS, el bachillerato es más difícil compararse con el instituto. </text:p>
      <text:p text:style-name="P2"><text:tab/>Muchas gracias, </text:p>
      <text:p text:style-name="P4">CD</text:p>
      <text:p text:style-name="P4">Correciones: He visto que a las fotos les llamas “picturas”, y cuando te refieres a un trabajo tienes que decir YO TENGO UN TRABAJO, ese error es muy común entre los hablantes de inglés.</text:p>
      <text:p text:style-name="P2"><text:span text:style-name="T2">Dear CD,</text:span></text:p>
      <text:p text:style-name="P3"><text:s/>I`ve read your letter and you look cool, you said in the weebly that you like hamburgers and chicken, but I don´t eat meat, Im vegetarian. I also have a dog, mine is a jack Rusell terrier a bit smaller than yours. Im good at petanca, soccer and tennis, but specially soccer, Im a FC Barcelona fan.</text:p>
      <text:p text:style-name="P3"><text:s text:c="4"/>When I was 11 I lived a year in USA, in Key Biscayne, Miami, if you dont know it. Im a fan of graffiti. I also like music a lot, rock ad roll and some rap an trap, like Kayne West, Drake, Yung Thug, Gucci Mane, and last week i went to a concert of Prodigy, from Mobb Deep</text:p>
      <text:p text:style-name="P3"><text:s text:c="4"/>You told me about my favorite subject, and it is Economy, it talks about real life situations and also many important things.</text:p>
      <text:p text:style-name="P3">Sincerely,</text:p>
      <text:p text:style-name="P3">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k, Caroline</meta:initial-creator>
    <meta:editing-cycles>6</meta:editing-cycles>
    <meta:creation-date>2016-11-10T19:39:00</meta:creation-date>
    <dc:date>2016-12-28T14:44:27.70</dc:date>
    <meta:editing-duration>PT1H40M51S</meta:editing-duration>
    <meta:generator>OpenOffice/4.1.2$Win32 OpenOffice.org_project/412m3$Build-9782</meta:generator>
    <meta:document-statistic meta:table-count="0" meta:image-count="0" meta:object-count="0" meta:page-count="1" meta:paragraph-count="13" meta:word-count="355" meta:character-count="1923"/>
    <dc:creator>Donna Egan</dc:creator>
    <meta:user-defined meta:name="AppVersion">16.0000</meta:user-defined>
    <meta:user-defined meta:name="Company">MIC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