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B.K.,</text:p>
      <text:p text:style-name="Standard"/>
      <text:p text:style-name="Standard">My name is S.V.A.. Nice to meet you. You said that you from Irak. I am from the netherlands . I like going on trip to other countries <text:s/>and learning other cultures and speaking some words in others languages hanging out with my friends . Do you know arabic?</text:p>
      <text:p text:style-name="Standard"/>
      <text:p text:style-name="Standard">Which is the country that you would like to live in the future ?.Do you go to irak every year to see your family? </text:p>
      <text:p text:style-name="Standard"/>
      <text:p text:style-name="Standard">Sincerely,</text:p>
      <text:p text:style-name="Standard">S.V.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6T10:31:06</meta:creation-date>
    <dc:date>2016-12-28T14:42:08.07</dc:date>
    <meta:editing-duration>PT15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77" meta:character-count="396"/>
    <dc:creator>Donna Egan</dc:creator>
  </office:meta>
</office:document-meta>
</file>