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 B.K!</text:p>
      <text:p text:style-name="Standard">My name is Sara and I´m 15 years old. I´m a student at the Colegio Balder. I have listened your fotobabble and I´ve decided to write you. Unlike you, I prefer the beach than the cold mountains, but i hate the sand of the beach because it stick to the body and is very uncombortable.</text:p>
      <text:p text:style-name="Standard">I like kebabs like you, they are so tasty, but I my favourite food is stuffed eggplant. I know it sounds very strange but is so tasty.</text:p>
      <text:p text:style-name="Standard">Do you like rock music? I love it, and I´m going to go to the concert of Aerosmith in Madrid this june and I´m so excited!</text:p>
      <text:p text:style-name="Standard">Do you play the drums? I think you have said it in your fotobabble but I don´t know if I´ve heard it good so tell me. I play the drums and i like covering rock songs, but I´m a begginer so I´m not very good.</text:p>
      <text:p text:style-name="Standard"/>
      <text:p text:style-name="Standard">Bye and happy christmas,</text:p>
      <text:p text:style-name="Standard"/>
      <text:p text:style-name="Standard">S.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3:22:53</meta:creation-date>
    <meta:document-statistic meta:table-count="0" meta:image-count="0" meta:object-count="0" meta:page-count="1" meta:paragraph-count="7" meta:word-count="160" meta:character-count="780"/>
    <dc:date>2016-12-13T13:51:54</dc:date>
    <meta:editing-duration>PT13M48S</meta:editing-duration>
    <meta:editing-cycles>1</meta:editing-cycles>
    <meta:generator>OpenOffice.org/3.4.1$Unix OpenOffice.org_project/341m1$Build-9593</meta:generator>
  </office:meta>
</office:document-meta>
</file>