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B.K.,</text:p>
      <text:p text:style-name="Standard"/>
      <text:p text:style-name="Standard">My name is B.A. Nice to meet you. I am 15 years old and I live in Madrid.</text:p>
      <text:p text:style-name="Standard">I like snow too, but not for skiing. I don´t really like sports.</text:p>
      <text:p text:style-name="Standard">I want to visit many places, but I'm very afraid of the plane.</text:p>
      <text:p text:style-name="Standard">You said you like kebab. I don´t, i am vegetarian, because I believe that no living being should die to be used for anything.</text:p>
      <text:p text:style-name="Standard"/>
      <text:p text:style-name="Standard">Sincerely,</text:p>
      <text:p text:style-name="Standard">B.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6T10:26:53</meta:creation-date>
    <dc:date>2016-12-28T14:40:56.24</dc:date>
    <meta:editing-duration>PT2M1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7" meta:word-count="72" meta:character-count="348"/>
    <dc:creator>Donna Egan</dc:creator>
  </office:meta>
</office:document-meta>
</file>