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A.W</text:p>
      <text:p text:style-name="Standard"><text:s/>I am G.C I choose you because I hear your fotobabble and I also like basketball but my favorite team is the Boston Celtics however this year the OKC came to Madrid and I went to the Barclaycard Center (the stadium of the Real Madrid of basketball).</text:p>
      <text:p text:style-name="Standard">I play basketball in Las Rozas which is the first team of this city. </text:p>
      <text:p text:style-name="Standard">But I like the football and soccer too.</text:p>
      <text:p text:style-name="Standard">In the school I like the gym class and English. The ones I hate are Spanish because it's very boring.</text:p>
      <text:p text:style-name="Standard"/>
      <text:p text:style-name="Standard">Sinceraly, </text:p>
      <text:p text:style-name="Standard">G.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32:49</meta:creation-date>
    <meta:document-statistic meta:table-count="0" meta:image-count="0" meta:object-count="0" meta:page-count="1" meta:paragraph-count="7" meta:word-count="93" meta:character-count="481"/>
    <dc:date>2016-12-13T14:01:05</dc:date>
    <meta:editing-duration>PT12M14S</meta:editing-duration>
    <meta:editing-cycles>1</meta:editing-cycles>
    <meta:generator>OpenOffice.org/3.4.1$Unix OpenOffice.org_project/341m1$Build-9593</meta:generator>
  </office:meta>
</office:document-meta>
</file>