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.W.!</text:p>
      <text:p text:style-name="P1"/>
      <text:p text:style-name="P1">It is great hearing from you, I'll try to answer your questions as accurately as I can.</text:p>
      <text:p text:style-name="P1">I've been horse back riding for six years now, I actually have a dressage competition this sunday so I'm super nervous, I agree with you about horse back riding being difficult by the way. </text:p>
      <text:p text:style-name="P1">About the music I listen to, many people would say is quite...special (the music is good, is just because of the reasons I listen to it that seem weird), I tend to listen to The Veronicas, Tegan and Sara, Fifth Harmony...etc (basically pop and LGBTQ+ related themed songs).</text:p>
      <text:p text:style-name="P1"/>
      <text:p text:style-name="P1">Balder School is actually not that bad, we have some extra clases that allowes us to improve abilities that don't usually get to be thought in a regular school and most of the teachers are quite nice. (I'm running out of time so I'll just skip a bit of the “school explanation” part, I'll talk to you about it another time promesed)</text:p>
      <text:p text:style-name="P1"/>
      <text:p text:style-name="P1">So I've heard you play basketball, it would be great if you could tell me more about that and your school, also I find incredible what you plan to study.</text:p>
      <text:p text:style-name="P1"/>
      <text:p text:style-name="P1">Sincerily,</text:p>
      <text:p text:style-name="P1"><text:s/>A.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35:09</meta:creation-date>
    <dc:date>2016-12-13T13:57:53</dc:date>
    <meta:editing-duration>PT48M47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8" meta:word-count="195" meta:character-count="1060"/>
  </office:meta>
</office:document-meta>
</file>