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.W.</text:p>
      <text:p text:style-name="P2"><text:tab/>My name is <text:s/>A.B. And I study in school Balder. I dont put a Fotobabble because I dont have time .I was ridding horse but I leave and now my hobbit is roller skate. </text:p>
      <text:p text:style-name="P2">1¿Cuándo aprendiste montar a caballo(equitacion)? When I have 13-14 years old</text:p>
      <text:p text:style-name="P2">2¿Por qué te gusta montar a caballo(equitacion) ? Because I love animals and is be fun. I did doma and jump.</text:p>
      <text:p text:style-name="P2">3¿Cual es tu música favorita ?¿Que escuchas? I like new music pop , rap etc. for example I like Melenai Martinez but is so rare but I like her voice, or something diferents music for example anime. In Spain for me, I like Peter G (Rap) because his voice.</text:p>
      <text:p text:style-name="P2">Muchas gracias para leer y responder mis preguntas. Yo espero que tengas un buen año,</text:p>
      <text:p text:style-name="P2"/>
      <text:p text:style-name="P2">Bye , the same have <text:s/>a good year.</text:p>
      <text:p text:style-name="Standard"><text:span text:style-name="T1"><text:s text:c="2"/></text:span><text:span text:style-name="T2"><text:s/>A.B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ker, Austin</meta:initial-creator>
    <meta:editing-cycles>20</meta:editing-cycles>
    <meta:creation-date>2016-11-10T19:32:00</meta:creation-date>
    <dc:date>2016-12-28T14:34:21.56</dc:date>
    <meta:editing-duration>PT2M35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41" meta:character-count="739"/>
    <dc:creator>Donna Egan</dc:creator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