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y Whats up AK</text:p>
      <text:p text:style-name="P1"/>
      <text:p text:style-name="P1">I know that you didn't even wrote the letter to me, but because i liked it i am gonna answer it. My favorite sport is football too, but i don't play tennis at all, i love traveling to exotics places to learn about them.</text:p>
      <text:p text:style-name="P1"><text:s/>I also make small trips for going trekking to the mountain or places like that. I use to watch football in the TV. I am very used to hang out with friends, we go to the cinema, playing football or go and have fun just by doing stupid things.</text:p>
      <text:p text:style-name="P1"/>
      <text:p text:style-name="P1">Sincerely.</text:p>
      <text:p text:style-name="P1">M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3T13:59:13</meta:creation-date>
    <dc:date>2016-12-28T14:30:49.79</dc:date>
    <meta:editing-duration>PT3M2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5" meta:word-count="99" meta:character-count="488"/>
    <dc:creator>Donna Egan</dc:creator>
  </office:meta>
</office:document-meta>
</file>