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svg:font-family="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in" fo:margin-right="0in" fo:orphans="2" fo:widows="2" fo:text-indent="0in" style:auto-text-indent="false"/>
      <style:text-properties fo:font-variant="normal" fo:text-transform="none" fo:color="#222222" style:font-name="arial" fo:font-size="9pt" fo:letter-spacing="normal" fo:language="en" fo:country="US" fo:font-style="normal" fo:font-weight="normal"/>
    </style:style>
    <style:style style:name="P2" style:family="paragraph" style:parent-style-name="Text_20_body">
      <style:paragraph-properties fo:margin-left="0in" fo:margin-right="0in" fo:orphans="2" fo:widows="2" fo:text-indent="0in" style:auto-text-indent="false"/>
    </style:style>
    <style:style style:name="P3" style:family="paragraph" style:parent-style-name="Text_20_body">
      <style:paragraph-properties style:line-height-at-least="0.098in" fo:padding="0.0193in" fo:border="0.0008in solid #dddddd"/>
    </style:style>
    <style:style style:name="T1" style:family="text">
      <style:text-properties fo:font-variant="normal" fo:text-transform="none" fo:color="#222222" style:font-name="arial" fo:font-size="9pt" fo:letter-spacing="normal" fo:language="en" fo:country="US" fo:font-style="normal" fo:font-weight="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ello my friend A.K</text:p>
      <text:p text:style-name="P1">I am M.B and I like to play sports with my friends like football and soccer. In the school i play more soccer but i see all days in the TV American Football. Which sport is your favorite? My team of soccer is the Real Madrid Club de Football. Also when i was little i play tennis a lot and i win a lot of tournaments.</text:p>
      <text:p text:style-name="P1">In my free time I hung out with my friends and I go to play soccer and something like that.</text:p>
      <text:p text:style-name="P1">My last travel was to Mexico de Riviera Maya and it was so beautiful and the different types of fishes were amazing. what was your last travel? did you come to Spain?</text:p>
      <text:p text:style-name="P1">My favorite type of food is the omelet of potato. whats your favorite food?</text:p>
      <text:p text:style-name="P2"><text:span text:style-name="T1">I go to 4ºA.</text:span></text:p>
      <text:p text:style-name="P1">My teacher say to me that I have to correct your letter so one mistake that you say futubol because it is futbol like that, other mistake that you say companero that is compañero.</text:p>
      <text:p text:style-name="P2"/>
      <text:p text:style-name="P2"><text:span text:style-name="T1">Sincerely,</text:span></text:p>
      <text:p text:style-name="P2"><text:span text:style-name="T1">M.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svg:font-family="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onna Egan</meta:initial-creator>
    <meta:creation-date>2016-12-28T14:25:02.77</meta:creation-date>
    <dc:date>2016-12-28T14:30:07.16</dc:date>
    <dc:creator>Donna Egan</dc:creator>
    <meta:editing-duration>PT5M4S</meta:editing-duration>
    <meta:editing-cycles>2</meta:editing-cycles>
    <meta:generator>OpenOffice/4.1.2$Win32 OpenOffice.org_project/412m3$Build-9782</meta:generator>
    <meta:document-statistic meta:table-count="0" meta:image-count="0" meta:object-count="0" meta:page-count="1" meta:paragraph-count="9" meta:word-count="176" meta:character-count="873"/>
  </office:meta>
</office:document-meta>
</file>